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4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Arial" style:font-name-complex="Arial" fo:font-weight="bold" style:font-weight-asian="bold" style:font-weight-complex="bold"/>
    </style:style>
    <style:style style:name="P6" style:parent-style-name="Lista" style:family="paragraph">
      <style:paragraph-properties fo:text-align="justify" fo:margin-top="0.33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Lista" style:family="paragraph">
      <style:paragraph-properties fo:text-align="justify" fo:margin-top="0.1666in" fo:margin-left="0.2951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style:language-asian="en" style:country-asian="US"/>
    </style:style>
    <style:style style:name="T9" style:parent-style-name="Fonteparág.padrão" style:family="text">
      <style:text-properties style:font-name="Arial" style:font-name-complex="Arial" style:language-asian="en" style:country-asian="US"/>
    </style:style>
    <style:style style:name="T10" style:parent-style-name="Fonteparág.padrão" style:family="text">
      <style:text-properties style:font-name="Arial" style:font-name-complex="Arial" style:language-asian="en" style:country-asian="US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27" style:parent-style-name="Lista" style:family="paragraph">
      <style:paragraph-properties fo:text-align="justify" fo:margin-top="0.0833in"/>
      <style:text-properties style:font-name="Arial" style:font-name-complex="Arial"/>
    </style:style>
    <style:style style:name="P28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language-asian="en" style:country-asian="US"/>
    </style:style>
    <style:style style:name="P33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34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35" style:parent-style-name="Fonteparág.padrão" style:family="text">
      <style:text-properties style:font-name="Arial" style:font-name-complex="Arial" style:language-asian="en" style:country-asian="US"/>
    </style:style>
    <style:style style:name="T36" style:parent-style-name="Fonteparág.padrão" style:family="text">
      <style:text-properties style:font-name="Arial" style:font-name-complex="Arial" style:language-asian="en" style:country-asian="US"/>
    </style:style>
    <style:style style:name="T37" style:parent-style-name="Fonteparág.padrão" style:family="text">
      <style:text-properties style:font-name="Arial" style:font-name-complex="Arial" style:language-asian="en" style:country-asian="US"/>
    </style:style>
    <style:style style:name="T38" style:parent-style-name="Fonteparág.padrão" style:family="text">
      <style:text-properties style:font-name="Arial" style:font-name-complex="Arial" style:language-asian="en" style:country-asian="US"/>
    </style:style>
    <style:style style:name="T39" style:parent-style-name="Fonteparág.padrão" style:family="text">
      <style:text-properties style:font-name="Arial" style:font-name-complex="Arial" style:language-asian="en" style:country-asian="US"/>
    </style:style>
    <style:style style:name="T40" style:parent-style-name="Fonteparág.padrão" style:family="text">
      <style:text-properties style:font-name="Arial" style:font-name-complex="Arial" style:language-asian="en" style:country-asian="US"/>
    </style:style>
    <style:style style:name="T41" style:parent-style-name="Fonteparág.padrão" style:family="text">
      <style:text-properties style:font-name="Arial" style:font-name-complex="Arial" style:language-asian="en" style:country-asian="US"/>
    </style:style>
    <style:style style:name="P42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tyle="italic" style:font-style-asian="italic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56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57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58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59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60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61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62" style:parent-style-name="Fonteparág.padrão" style:family="text">
      <style:text-properties style:font-name="Arial" style:font-name-complex="Arial" style:language-asian="en" style:country-asian="US"/>
    </style:style>
    <style:style style:name="T63" style:parent-style-name="Fonteparág.padrão" style:family="text">
      <style:text-properties style:font-name="Arial" style:font-name-complex="Arial" style:language-asian="en" style:country-asian="US"/>
    </style:style>
    <style:style style:name="T64" style:parent-style-name="Fonteparág.padrão" style:family="text">
      <style:text-properties style:font-name="Arial" style:font-name-complex="Arial" style:language-asian="en" style:country-asian="US"/>
    </style:style>
    <style:style style:name="T65" style:parent-style-name="Fonteparág.padrão" style:family="text">
      <style:text-properties style:font-name="Arial" style:font-name-complex="Arial" style:language-asian="en" style:country-asian="US"/>
    </style:style>
    <style:style style:name="T66" style:parent-style-name="Fonteparág.padrão" style:family="text">
      <style:text-properties style:font-name="Arial" style:font-name-complex="Arial" style:language-asian="en" style:country-asian="US"/>
    </style:style>
    <style:style style:name="T67" style:parent-style-name="Fonteparág.padrão" style:family="text">
      <style:text-properties style:font-name="Arial" style:font-name-complex="Arial" style:language-asian="en" style:country-asian="US"/>
    </style:style>
    <style:style style:name="T68" style:parent-style-name="Fonteparág.padrão" style:family="text">
      <style:text-properties style:font-name="Arial" style:font-name-complex="Arial" style:language-asian="en" style:country-asian="US"/>
    </style:style>
    <style:style style:name="T69" style:parent-style-name="Fonteparág.padrão" style:family="text">
      <style:text-properties style:font-name="Arial" style:font-name-complex="Arial" style:language-asian="en" style:country-asian="US"/>
    </style:style>
    <style:style style:name="T70" style:parent-style-name="Fonteparág.padrão" style:family="text">
      <style:text-properties style:font-name="Arial" style:font-name-complex="Arial" style:language-asian="en" style:country-asian="US"/>
    </style:style>
    <style:style style:name="P71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72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font-style="italic" style:font-style-asian="italic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style="italic" style:font-style-asian="italic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94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95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96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97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98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99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100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01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02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103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04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05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justify" fo:margin-top="0.0833in" fo:margin-bottom="0.0833in" fo:margin-left="0.6895in" fo:text-indent="-0.3937in">
        <style:tab-stops/>
      </style:paragraph-properties>
      <style:text-properties style:font-name="Arial" style:font-name-complex="Arial"/>
    </style:style>
    <style:style style:name="P107" style:parent-style-name="Lista" style:family="paragraph">
      <style:paragraph-properties fo:text-align="justify" fo:margin-top="0.0833in" fo:margin-left="1.1812in" fo:text-indent="-0.4923in">
        <style:tab-stops/>
      </style:paragraph-properties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P129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30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131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3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style="italic" style:font-style-asian="italic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font-style="italic" style:font-style-asian="italic"/>
    </style:style>
    <style:style style:name="T151" style:parent-style-name="Fonteparág.padrão" style:family="text">
      <style:text-properties style:font-name="Arial" style:font-name-complex="Arial"/>
    </style:style>
    <style:style style:name="P15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font-style="italic" style:font-style-asian="italic"/>
    </style:style>
    <style:style style:name="T157" style:parent-style-name="Fonteparág.padrão" style:family="text">
      <style:text-properties style:font-name="Arial" style:font-name-complex="Arial"/>
    </style:style>
    <style:style style:name="P158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font-style="italic" style:font-style-asian="italic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font-style="italic" style:font-style-asian="italic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69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170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71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172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173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174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175" style:parent-style-name="Lista" style:family="paragraph">
      <style:paragraph-properties fo:text-align="justify" fo:margin-top="0.0833in" fo:margin-left="2.4611in" fo:text-indent="-0.6888in">
        <style:tab-stops/>
      </style:paragraph-properties>
      <style:text-properties style:font-name="Arial" style:font-name-complex="Arial"/>
    </style:style>
    <style:style style:name="P176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77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font-style="italic" style:font-style-asian="italic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193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194" style:parent-style-name="Lista" style:family="paragraph">
      <style:paragraph-properties fo:text-align="justify" fo:margin-top="0.0833in" fo:margin-left="1.7722in" fo:text-indent="0in">
        <style:tab-stops/>
      </style:paragraph-properties>
      <style:text-properties style:font-name="Arial" style:font-name-complex="Arial"/>
    </style:style>
    <style:style style:name="P195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196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197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198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font-style="italic" style:font-style-asian="italic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style:language-asian="en" style:country-asian="US"/>
    </style:style>
    <style:style style:name="T208" style:parent-style-name="Fonteparág.padrão" style:family="text">
      <style:text-properties style:font-name="Arial" style:font-name-complex="Arial" style:language-asian="en" style:country-asian="US"/>
    </style:style>
    <style:style style:name="P209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 style:language-asian="en" style:country-asian="US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P219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220" style:parent-style-name="Lista" style:family="paragraph">
      <style:paragraph-properties fo:text-align="justify" fo:margin-top="0.0833in" fo:margin-bottom="0.0833in" fo:margin-left="0.6888in" fo:text-indent="-0.3937in">
        <style:tab-stops/>
      </style:paragraph-properties>
      <style:text-properties style:font-name="Arial" style:font-name-complex="Arial"/>
    </style:style>
    <style:style style:name="TableColumn222" style:family="table-column">
      <style:table-column-properties style:column-width="0.8854in" style:use-optimal-column-width="false"/>
    </style:style>
    <style:style style:name="TableColumn223" style:family="table-column">
      <style:table-column-properties style:column-width="2.1659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221" style:family="table">
      <style:table-properties style:width="5.2166in" fo:margin-left="0.764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833in" fo:margin-bottom="0.0833in" fo:margin-right="-0.075in"/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 fo:margin-left="0.2916in" fo:text-indent="-0.27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 fo:margin-bottom="0.0833in" fo:margin-left="0.0368in" fo:text-indent="-0.017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 fo:margin-left="0.0368in" fo:text-indent="-0.017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833in" fo:margin-bottom="0.0833in" fo:margin-left="-0.0125in">
        <style:tab-stops/>
      </style:paragraph-properties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833in" fo:margin-bottom="0.0833in" fo:margin-left="0.0222in" fo:text-indent="-0.0027in">
        <style:tab-stops/>
      </style:paragraph-properties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 fo:margin-bottom="0.0833in" fo:margin-left="0.0138in" fo:text-indent="0.0055in">
        <style:tab-stops/>
      </style:paragraph-properties>
      <style:text-properties style:font-name="Arial" style:font-name-complex="Arial"/>
    </style:style>
    <style:style style:name="P271" style:parent-style-name="Lista" style:family="paragraph">
      <style:paragraph-properties fo:text-align="justify" fo:margin-bottom="0.0833in" fo:margin-left="0.6888in" fo:text-indent="0in">
        <style:tab-stops/>
      </style:paragraph-properties>
      <style:text-properties style:font-name="Arial" style:font-name-complex="Arial" fo:font-size="9pt" style:font-size-asian="9pt"/>
    </style:style>
    <style:style style:name="P272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73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74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75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276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77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278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279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280" style:parent-style-name="Lista" style:family="paragraph">
      <style:paragraph-properties fo:text-align="justify" fo:margin-top="0.0833in" fo:margin-bottom="0.0833in" fo:margin-left="1.1812in" fo:text-indent="-0.4923in">
        <style:tab-stops/>
      </style:paragraph-properties>
      <style:text-properties style:font-name="Arial" style:font-name-complex="Arial"/>
    </style:style>
    <style:style style:name="TableColumn282" style:family="table-column">
      <style:table-column-properties style:column-width="1.7229in"/>
    </style:style>
    <style:style style:name="TableColumn283" style:family="table-column">
      <style:table-column-properties style:column-width="1.7229in"/>
    </style:style>
    <style:style style:name="Table281" style:family="table">
      <style:table-properties style:width="3.4458in" fo:margin-left="1.2562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9" style:family="table-row">
      <style:table-row-properties style:min-row-height="0.2777in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TableRow294" style:family="table-row">
      <style:table-row-properties style:min-row-height="0.243in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ableRow301" style:family="table-row">
      <style:table-row-properties style:min-row-height="0.2965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P306" style:parent-style-name="Lista" style:family="paragraph">
      <style:paragraph-properties fo:text-align="justify" fo:margin-bottom="0.0833in" fo:margin-left="1.1812in" fo:text-indent="0in">
        <style:tab-stops/>
      </style:paragraph-properties>
      <style:text-properties style:font-name="Arial" style:font-name-complex="Arial" fo:font-size="9pt" style:font-size-asian="9pt"/>
    </style:style>
    <style:style style:name="P307" style:parent-style-name="Lista" style:family="paragraph">
      <style:paragraph-properties fo:text-align="justify" fo:margin-top="0.0833in" fo:margin-bottom="0.0833in" fo:margin-left="1.1812in" fo:text-indent="0in">
        <style:tab-stops/>
      </style:paragraph-properties>
      <style:text-properties style:font-name="Arial" style:font-name-complex="Arial"/>
    </style:style>
    <style:style style:name="P308" style:parent-style-name="Lista" style:family="paragraph">
      <style:paragraph-properties fo:text-align="justify" fo:margin-top="0.0833in" fo:margin-bottom="0.0833in" fo:margin-left="1.1812in" fo:text-indent="-0.4923in">
        <style:tab-stops/>
      </style:paragraph-properties>
      <style:text-properties style:font-name="Arial" style:font-name-complex="Arial"/>
    </style:style>
    <style:style style:name="P309" style:parent-style-name="Lista" style:family="paragraph">
      <style:paragraph-properties fo:text-align="justify" fo:margin-top="0.0833in" fo:margin-bottom="0.0833in" fo:margin-left="1.1812in" fo:text-indent="0in">
        <style:tab-stops/>
      </style:paragraph-properties>
      <style:text-properties style:font-name="Arial" style:font-name-complex="Arial"/>
    </style:style>
    <style:style style:name="TableColumn311" style:family="table-column">
      <style:table-column-properties style:column-width="1.7111in"/>
    </style:style>
    <style:style style:name="TableColumn312" style:family="table-column">
      <style:table-column-properties style:column-width="1.7111in"/>
    </style:style>
    <style:style style:name="Table310" style:family="table">
      <style:table-properties style:width="3.4222in" fo:margin-left="0in" table:align="left"/>
    </style:style>
    <style:style style:name="TableRow313" style:family="table-row">
      <style:table-row-properties style:min-row-height="0.3798in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1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18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ParágrafodaLista" style:family="paragraph">
      <style:paragraph-properties fo:text-align="center" fo:margin-left="0in">
        <style:tab-stops/>
      </style:paragraph-properties>
    </style:style>
    <style:style style:name="T32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81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382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383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384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385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386" style:parent-style-name="Normal" style:family="paragraph">
      <style:paragraph-properties fo:text-align="justify" fo:margin-bottom="0.0833in" fo:margin-left="2.4611in">
        <style:tab-stops/>
      </style:paragraph-properties>
      <style:text-properties style:font-name="Arial" style:font-name-complex="Arial" style:language-asian="en" style:country-asian="US"/>
    </style:style>
    <style:style style:name="P387" style:parent-style-name="Lista" style:family="paragraph">
      <style:paragraph-properties fo:text-align="justify" fo:margin-top="0.0833in"/>
      <style:text-properties style:font-name="Arial" style:font-name-complex="Arial"/>
    </style:style>
    <style:style style:name="P388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389" style:parent-style-name="Lista" style:family="paragraph">
      <style:paragraph-properties fo:text-align="justify" fo:margin-top="0.0833in" fo:margin-left="0.6895in" fo:text-indent="0in">
        <style:tab-stops/>
      </style:paragraph-properties>
      <style:text-properties style:font-name="Arial" style:font-name-complex="Arial"/>
    </style:style>
    <style:style style:name="P390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391" style:parent-style-name="Lista" style:family="paragraph">
      <style:paragraph-properties fo:text-align="justify" fo:margin-top="0.0833in" fo:margin-left="0.6895in" fo:text-indent="0in">
        <style:tab-stops/>
      </style:paragraph-properties>
      <style:text-properties style:font-name="Arial" style:font-name-complex="Arial"/>
    </style:style>
    <style:style style:name="P392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393" style:parent-style-name="Lista" style:family="paragraph">
      <style:paragraph-properties fo:margin-bottom="0.0833in" fo:margin-left="1.181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4" style:parent-style-name="Lista" style:family="paragraph">
      <style:paragraph-properties fo:text-align="justify" fo:margin-top="0.0833in" fo:margin-left="1.1812in" fo:text-indent="0in">
        <style:tab-stops/>
      </style:paragraph-properties>
      <style:text-properties style:font-name="Arial" style:font-name-complex="Arial"/>
    </style:style>
    <style:style style:name="P395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 fo:font-style="italic" style:font-style-asian="italic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/>
    </style:style>
    <style:style style:name="P401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02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03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04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05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06" style:parent-style-name="Lista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407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08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09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10" style:parent-style-name="Lista" style:family="paragraph">
      <style:paragraph-properties fo:text-align="justify" fo:margin-top="0.0833in" fo:margin-left="0.6888in" fo:text-indent="-0.3937in">
        <style:tab-stops/>
      </style:paragraph-properties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complex="Arial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 fo:font-style="italic" style:font-style-asian="italic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/>
    </style:style>
    <style:style style:name="T417" style:parent-style-name="Fonteparág.padrão" style:family="text">
      <style:text-properties style:font-name="Arial" style:font-name-complex="Arial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/>
    </style:style>
    <style:style style:name="T424" style:parent-style-name="Fonteparág.padrão" style:family="text">
      <style:text-properties style:font-name="Arial" style:font-name-complex="Arial"/>
    </style:style>
    <style:style style:name="T425" style:parent-style-name="Fonteparág.padrão" style:family="text">
      <style:text-properties style:font-name="Arial" style:font-name-complex="Arial"/>
    </style:style>
    <style:style style:name="T426" style:parent-style-name="Fonteparág.padrão" style:family="text">
      <style:text-properties style:font-name="Arial" style:font-name-complex="Arial"/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/>
    </style:style>
    <style:style style:name="P429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430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431" style:parent-style-name="Lista" style:family="paragraph">
      <style:paragraph-properties fo:text-align="justify" fo:margin-top="0.1666in" fo:margin-left="0.6895in" fo:text-indent="-0.3937in">
        <style:tab-stops/>
      </style:paragraph-properties>
      <style:text-properties style:font-name="Arial" style:font-name-complex="Arial"/>
    </style:style>
    <style:style style:name="P432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433" style:parent-style-name="Fonteparág.padrão" style:family="text">
      <style:text-properties style:font-name="Arial" style:font-name-complex="Arial" fo:font-style="italic" style:font-style-asian="italic"/>
    </style:style>
    <style:style style:name="T434" style:parent-style-name="Fonteparág.padrão" style:family="text">
      <style:text-properties style:font-name="Arial" style:font-name-complex="Arial"/>
    </style:style>
    <style:style style:name="P435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 fo:font-style="italic" style:font-style-asian="italic"/>
    </style:style>
    <style:style style:name="T439" style:parent-style-name="Fonteparág.padrão" style:family="text">
      <style:text-properties style:font-name="Arial" style:font-name-complex="Arial"/>
    </style:style>
    <style:style style:name="T440" style:parent-style-name="Fonteparág.padrão" style:family="text">
      <style:text-properties style:font-name="Arial" style:font-name-complex="Arial"/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complex="Arial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 fo:font-style="italic" style:font-style-asian="italic"/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/>
    </style:style>
    <style:style style:name="P45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453" style:parent-style-name="Fonteparág.padrão" style:family="text">
      <style:text-properties style:font-name="Arial" style:font-name-complex="Arial"/>
    </style:style>
    <style:style style:name="T454" style:parent-style-name="Fonteparág.padrão" style:family="text">
      <style:text-properties style:font-name="Arial" style:font-name-complex="Arial" fo:font-style="italic" style:font-style-asian="italic"/>
    </style:style>
    <style:style style:name="T455" style:parent-style-name="Fonteparág.padrão" style:family="text">
      <style:text-properties style:font-name="Arial" style:font-name-complex="Arial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/>
    </style:style>
    <style:style style:name="P458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459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460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Arial" style:font-name-complex="Arial"/>
    </style:style>
    <style:style style:name="T462" style:parent-style-name="Fonteparág.padrão" style:family="text">
      <style:text-properties style:font-name="Arial" style:font-name-complex="Arial" fo:font-style="italic" style:font-style-asian="italic"/>
    </style:style>
    <style:style style:name="T463" style:parent-style-name="Fonteparág.padrão" style:family="text">
      <style:text-properties style:font-name="Arial" style:font-name-complex="Arial"/>
    </style:style>
    <style:style style:name="P464" style:parent-style-name="Normal" style:family="paragraph">
      <style:paragraph-properties fo:margin-bottom="0.0833in" fo:margin-left="1.6736in" fo:text-indent="0.0986in">
        <style:tab-stops/>
      </style:paragraph-properties>
    </style:style>
    <style:style style:name="T465" style:parent-style-name="Fonteparág.padrão" style:family="text">
      <style:text-properties style:font-name="Arial" fo:font-style="italic" style:font-style-asian="italic" style:font-size-complex="8pt" style:text-underline-type="single" style:text-underline-style="solid" style:text-underline-width="auto" style:text-underline-mode="continuous" style:language-asian="en" style:country-asian="US"/>
    </style:style>
    <style:style style:name="T466" style:parent-style-name="Fonteparág.padrão" style:family="text">
      <style:text-properties style:font-name="Arial" fo:font-style="italic" style:font-style-asian="italic" style:font-size-complex="8pt" style:language-asian="en" style:country-asian="US"/>
    </style:style>
    <style:style style:name="P467" style:parent-style-name="Normal" style:family="paragraph">
      <style:paragraph-properties fo:margin-bottom="0.0833in" fo:margin-left="2.4611in" fo:text-indent="-0.4916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468" style:parent-style-name="Normal" style:family="paragraph">
      <style:paragraph-properties fo:margin-bottom="0.0833in" fo:margin-left="2.4611in" fo:text-indent="-0.4916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469" style:parent-style-name="Lista" style:family="paragraph">
      <style:paragraph-properties fo:text-align="justify" fo:margin-top="0.0833in" fo:margin-bottom="0.0833in" fo:margin-left="1.7722in" fo:text-indent="-0.5909in">
        <style:tab-stops/>
      </style:paragraph-properties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complex="Arial" fo:font-style="italic" style:font-style-asian="italic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/>
    </style:style>
    <style:style style:name="T474" style:parent-style-name="Fonteparág.padrão" style:family="text">
      <style:text-properties style:font-name="Arial" style:font-name-complex="Arial"/>
    </style:style>
    <style:style style:name="T475" style:parent-style-name="Fonteparág.padrão" style:family="text">
      <style:text-properties style:font-name="Arial" style:font-name-complex="Arial"/>
    </style:style>
    <style:style style:name="T476" style:parent-style-name="Fonteparág.padrão" style:family="text">
      <style:text-properties style:font-name="Arial" style:font-name-complex="Arial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/>
    </style:style>
    <style:style style:name="TableColumn481" style:family="table-column">
      <style:table-column-properties style:column-width="0.5395in" style:use-optimal-column-width="false"/>
    </style:style>
    <style:style style:name="TableColumn482" style:family="table-column">
      <style:table-column-properties style:column-width="1.7222in" style:use-optimal-column-width="false"/>
    </style:style>
    <style:style style:name="TableColumn483" style:family="table-column">
      <style:table-column-properties style:column-width="1.7229in" style:use-optimal-column-width="false"/>
    </style:style>
    <style:style style:name="Table480" style:family="table">
      <style:table-properties style:width="3.9847in" fo:margin-left="1.8472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526" style:parent-style-name="Lista" style:family="paragraph">
      <style:paragraph-properties fo:text-align="center" fo:margin-bottom="0.0833in" fo:margin-left="1.672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7" style:parent-style-name="Lista" style:family="paragraph">
      <style:paragraph-properties fo:text-align="justify" fo:margin-top="0.0833in" fo:margin-left="1.1812in" fo:text-indent="-0.4916in">
        <style:tab-stops/>
      </style:paragraph-properties>
    </style:style>
    <style:style style:name="T528" style:parent-style-name="Fonteparág.padrão" style:family="text">
      <style:text-properties style:font-name="Arial" style:font-name-complex="Arial" fo:font-style="italic" style:font-style-asian="italic"/>
    </style:style>
    <style:style style:name="T529" style:parent-style-name="Fonteparág.padrão" style:family="text">
      <style:text-properties style:font-name="Arial" style:font-name-complex="Arial"/>
    </style:style>
    <style:style style:name="P530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 fo:font-style="italic" style:font-style-asian="italic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/>
    </style:style>
    <style:style style:name="T540" style:parent-style-name="Fonteparág.padrão" style:family="text">
      <style:text-properties style:font-name="Arial" style:font-name-complex="Arial"/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 fo:font-style="italic" style:font-style-asian="italic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/>
    </style:style>
    <style:style style:name="T550" style:parent-style-name="Fonteparág.padrão" style:family="text">
      <style:text-properties style:font-name="Arial" style:font-name-complex="Arial"/>
    </style:style>
    <style:style style:name="P551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552" style:parent-style-name="Fonteparág.padrão" style:family="text">
      <style:text-properties style:font-name="Arial" style:font-name-complex="Arial"/>
    </style:style>
    <style:style style:name="T553" style:parent-style-name="Fonteparág.padrão" style:family="text">
      <style:text-properties style:font-name="Arial" style:font-name-complex="Arial"/>
    </style:style>
    <style:style style:name="T554" style:parent-style-name="Fonteparág.padrão" style:family="text">
      <style:text-properties style:font-name="Arial" style:font-name-complex="Arial" fo:font-style="italic" style:font-style-asian="italic"/>
    </style:style>
    <style:style style:name="T555" style:parent-style-name="Fonteparág.padrão" style:family="text">
      <style:text-properties style:font-name="Arial" style:font-name-complex="Arial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complex="Arial"/>
    </style:style>
    <style:style style:name="T559" style:parent-style-name="Fonteparág.padrão" style:family="text">
      <style:text-properties style:font-name="Arial" style:font-name-complex="Arial"/>
    </style:style>
    <style:style style:name="T560" style:parent-style-name="Fonteparág.padrão" style:family="text">
      <style:text-properties style:font-name="Arial" style:font-name-complex="Arial"/>
    </style:style>
    <style:style style:name="P561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56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563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 fo:font-style="italic" style:font-style-asian="italic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/>
    </style:style>
    <style:style style:name="T571" style:parent-style-name="Fonteparág.padrão" style:family="text">
      <style:text-properties style:font-name="Arial" style:font-name-complex="Arial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/>
    </style:style>
    <style:style style:name="P577" style:parent-style-name="Normal" style:family="paragraph">
      <style:paragraph-properties fo:margin-bottom="0.0833in" fo:margin-left="1.6736in" fo:text-indent="-0.0986in">
        <style:tab-stops/>
      </style:paragraph-properties>
      <style:text-properties style:font-name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578" style:parent-style-name="Normal" style:family="paragraph">
      <style:paragraph-properties fo:margin-bottom="0.0833in" fo:margin-left="1.1812in" fo:text-indent="0.5909in">
        <style:tab-stops/>
      </style:paragraph-properties>
    </style:style>
    <style:style style:name="T579" style:parent-style-name="Fonteparág.padrão" style:family="text">
      <style:text-properties style:font-name="Arial" fo:font-style="italic" style:font-style-asian="italic" style:font-size-complex="8pt" style:text-underline-type="single" style:text-underline-style="solid" style:text-underline-width="auto" style:text-underline-mode="continuous" style:language-asian="en" style:country-asian="US"/>
    </style:style>
    <style:style style:name="T580" style:parent-style-name="Fonteparág.padrão" style:family="text">
      <style:text-properties style:font-name="Arial" fo:font-style="italic" style:font-style-asian="italic" style:font-size-complex="8pt" style:language-asian="en" style:country-asian="US"/>
    </style:style>
    <style:style style:name="P581" style:parent-style-name="Normal" style:family="paragraph">
      <style:paragraph-properties fo:margin-bottom="0.0833in" fo:margin-left="2.4611in" fo:text-indent="-0.4923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582" style:parent-style-name="Normal" style:family="paragraph">
      <style:paragraph-properties fo:margin-bottom="0.0833in" fo:margin-left="2.4611in" fo:text-indent="-0.4923in">
        <style:tab-stops/>
      </style:paragraph-properties>
      <style:text-properties style:font-name="Arial" fo:font-style="italic" style:font-style-asian="italic" style:font-size-complex="8pt" style:language-asian="en" style:country-asian="US"/>
    </style:style>
    <style:style style:name="P583" style:parent-style-name="Lista" style:family="paragraph">
      <style:paragraph-properties fo:text-align="justify" fo:margin-top="0.0833in" fo:margin-bottom="0.1666in" fo:margin-left="1.7722in" fo:text-indent="-0.5909in">
        <style:tab-stops/>
      </style:paragraph-properties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 fo:font-style="italic" style:font-style-asian="italic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1.6729in" style:use-optimal-column-width="false"/>
    </style:style>
    <style:style style:name="TableColumn594" style:family="table-column">
      <style:table-column-properties style:column-width="1.6736in" style:use-optimal-column-width="false"/>
    </style:style>
    <style:style style:name="Table591" style:family="table">
      <style:table-properties style:width="4.134in" fo:margin-left="1.8472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style:font-name-complex="Arial" style:language-asian="en" style:country-asian="US"/>
    </style:style>
    <style:style style:name="P637" style:parent-style-name="Lista" style:family="paragraph">
      <style:paragraph-properties fo:text-align="center" fo:margin-bottom="0.0833in" fo:margin-left="1.672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8" style:parent-style-name="Lista" style:family="paragraph">
      <style:paragraph-properties fo:text-align="justify" fo:margin-top="0.1666in" fo:margin-left="0.2951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639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40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1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2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3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4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45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46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7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8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49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50" style:parent-style-name="Lista" style:family="paragraph">
      <style:paragraph-properties fo:text-align="justify" fo:margin-top="0.0833in" fo:margin-left="1.1812in" fo:text-indent="-0.4923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51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652" style:parent-style-name="Lista" style:family="paragraph">
      <style:paragraph-properties fo:text-align="justify" fo:margin-top="0.0833in" fo:margin-left="1.7722in" fo:text-indent="-0.5909in">
        <style:tab-stops/>
      </style:paragraph-properties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/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 fo:font-style="italic" style:font-style-asian="italic"/>
    </style:style>
    <style:style style:name="T662" style:parent-style-name="Fonteparág.padrão" style:family="text">
      <style:text-properties style:font-name="Arial" style:font-name-complex="Arial"/>
    </style:style>
    <style:style style:name="P663" style:parent-style-name="Lista" style:family="paragraph">
      <style:paragraph-properties fo:text-align="justify" fo:margin-top="0.0833in" fo:margin-left="1.7722in" fo:text-indent="-0.5909in">
        <style:tab-stops/>
      </style:paragraph-properties>
      <style:text-properties style:font-name="Arial" style:font-name-complex="Arial"/>
    </style:style>
    <style:style style:name="P664" style:parent-style-name="Lista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665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666" style:parent-style-name="Lista" style:family="paragraph">
      <style:paragraph-properties fo:text-align="justify" fo:margin-top="0.0833in" fo:margin-left="1.1812in" fo:text-indent="-0.4923in">
        <style:tab-stops/>
      </style:paragraph-properties>
      <style:text-properties style:font-name="Arial" style:font-name-complex="Arial"/>
    </style:style>
    <style:style style:name="P667" style:parent-style-name="Lista" style:family="paragraph">
      <style:paragraph-properties fo:text-align="justify" fo:margin-top="0.0833in" fo:margin-left="1.6736in" fo:text-indent="-0.4923in">
        <style:tab-stops/>
      </style:paragraph-properties>
      <style:text-properties style:font-name="Arial" style:font-name-complex="Arial"/>
    </style:style>
    <style:style style:name="P668" style:parent-style-name="Lista" style:family="paragraph">
      <style:paragraph-properties fo:text-align="justify" fo:margin-top="0.0833in" fo:margin-left="1.6736in" fo:text-indent="-0.4923in">
        <style:tab-stops/>
      </style:paragraph-properties>
      <style:text-properties style:font-name="Arial" style:font-name-complex="Arial"/>
    </style:style>
    <style:style style:name="P669" style:parent-style-name="Lista" style:family="paragraph">
      <style:paragraph-properties fo:text-align="justify" fo:margin-top="0.0833in" fo:margin-left="1.6736in" fo:text-indent="-0.4923in">
        <style:tab-stops/>
      </style:paragraph-properties>
      <style:text-properties style:font-name="Arial" style:font-name-complex="Arial"/>
    </style:style>
    <style:style style:name="P670" style:parent-style-name="Lista" style:family="paragraph">
      <style:paragraph-properties fo:text-align="justify" fo:margin-top="0.0833in" fo:margin-bottom="0.1666in" fo:margin-left="1.1812in" fo:text-indent="-0.4916in">
        <style:tab-stops>
          <style:tab-stop style:type="left" style:position="-2.7562in"/>
        </style:tab-stops>
      </style:paragraph-properties>
      <style:text-properties style:font-name="Arial" style:font-name-complex="Arial"/>
    </style:style>
    <style:style style:name="P671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XI<text:s/>–<text:s/>ESPECIFICAÇÃO DOS<text:s/>SERVIÇOS DE<text:s/>SUSTENTAÇÃO</text:p>
      <text:list text:style-name="LFO4" text:continue-numbering="true">
        <text:list-item>
          <text:p text:style-name="P6">OBJETIVO</text:p>
        </text:list-item>
      </text:list>
      <text:p text:style-name="P7"><text:span text:style-name="T8">Este anexo disciplina a sistemática de solicitação e execução dos serviços de<text:s/></text:span><text:span text:style-name="T9">Sustentação</text:span><text:span text:style-name="T10"><text:s/></text:span><text:span text:style-name="T11">que deve ser executada pela CONTRATADA como parte da implementação d</text:span><text:span text:style-name="T12">a</text:span><text:span text:style-name="T13"><text:s/></text:span><text:span text:style-name="T14">Solução de Canal Agência Bancária,<text:s/></text:span><text:span text:style-name="T15">aqui<text:s/></text:span><text:span text:style-name="T16">denominada<text:s/></text:span><text:span text:style-name="T17">de</text:span><text:span text:style-name="T18"><text:s/>SOLUÇÃO.</text:span></text:p>
      <text:list text:style-name="LFO4" text:continue-numbering="true">
        <text:list-item>
          <text:p text:style-name="P19">CONSIDERAÇÕES GERAIS</text:p>
          <text:list text:continue-numbering="true">
            <text:list-item>
              <text:p text:style-name="P20"><text:span text:style-name="T21">Os Serviços de<text:s/></text:span><text:span text:style-name="T22">Sustentação</text:span><text:span text:style-name="T23">, de natureza continuada, se caracterizam por intervenções tempestivas, de caráter corretivo ou preventivo, visando assegurar a operação normal da SOLUÇÃO<text:s/></text:span><text:span text:style-name="T24">em todos os ambientes do BNB</text:span><text:span text:style-name="T25">.</text:span></text:p>
            </text:list-item>
            <text:list-item>
              <text:p text:style-name="P26">Os Serviços de<text:s/>Sustentação<text:s/>contemplam as atividades de manutenções corretivas, resolução de incidentes,<text:s/>análise de impacto<text:s/>e serviços técnicos, no contexto do<text:s/>funcionamento da SOLUÇÃO.</text:p>
            </text:list-item>
            <text:list-item>
              <text:p text:style-name="P27">Os Serviços de<text:s/>Sustentação<text:s/>serão prestados para todos<text:s/>os<text:s/>cenários,<text:s/>processos e módulos que integram a SOLUÇÃO.</text:p>
              <text:list text:continue-numbering="true">
                <text:list-item>
                  <text:p text:style-name="P28"><text:span text:style-name="T29">A</text:span><text:span text:style-name="T30"><text:s/>métrica utilizada<text:s/></text:span><text:span text:style-name="T31">será<text:s/></text:span><text:span text:style-name="T32">hora-atividade.</text:span></text:p>
                </text:list-item>
                <text:list-item>
                  <text:p text:style-name="P33">O<text:s/>volume<text:s/>em hora-atividade que<text:s/>subsidiará o pagamento<text:s/>que<text:s/>estará associado por cenário em produção,<text:s/>(item 5 deste anexo).</text:p>
                </text:list-item>
                <text:list-item>
                  <text:p text:style-name="P34"><text:span text:style-name="T35">A CONTRATADA</text:span><text:span text:style-name="T36"><text:s/>não fica limitad</text:span><text:span text:style-name="T37">a</text:span><text:span text:style-name="T38"><text:s/>a atender a quantidade de horas-atividades por grupo de<text:s/></text:span><text:span text:style-name="T39">cenários</text:span><text:span text:style-name="T40">. Do mesmo modo, não há limitação em relação ao v</text:span><text:span text:style-name="T41">olume total atendido na SOLUÇÂO.</text:span></text:p>
                </text:list-item>
                <text:list-item>
                  <text:p text:style-name="P42"><text:span text:style-name="T43">A cada necessidade de prestação de serviços de<text:s/></text:span><text:span text:style-name="T44">Sustentação</text:span><text:span text:style-name="T45">, será aberto “</text:span><text:span text:style-name="T46">ticket</text:span><text:span text:style-name="T47">” de atendimento</text:span><text:span text:style-name="T48"><text:s/>contemplando, dentre outras, as informações de classificação<text:s/></text:span><text:span text:style-name="T49">(manutenções corretivas, resolução de incidentes</text:span><text:span text:style-name="T50">, análise de impacto</text:span><text:span text:style-name="T51"><text:s/>e serviços técnicos),<text:s/></text:span><text:span text:style-name="T52">severidade e<text:s/></text:span><text:span text:style-name="T53">complexidad</text:span><text:span text:style-name="T54">e.</text:span></text:p>
                </text:list-item>
                <text:list-item>
                  <text:p text:style-name="P55">O início da prestação dos serviços<text:s/>de sustentação<text:s/>de cada grupo de<text:s/>cenário<text:s/>ocorrerá a partir da emissão do<text:s/>Termo de Aceitação Definitiva do Ciclo (TADC).</text:p>
                  <text:list text:continue-numbering="true">
                    <text:list-item>
                      <text:p text:style-name="P56">Salvo durante o período de Operação Assistida, momento de estabilizar a SOLUÇÃO após implantação.</text:p>
                    </text:list-item>
                  </text:list>
                </text:list-item>
              </text:list>
            </text:list-item>
            <text:list-item>
              <text:p text:style-name="P57">Os<text:s/>desembolsos<text:s/>relativos aos Serviços<text:s/>de<text:s/>Sustentação<text:s/>serão<text:s/>efetuados<text:s/>com base em<text:s/>valor fixo mensal, podendo ser aplicados redutores de faturamento caso a qualidade mínima dos serviços<text:s/>não atenda<text:s/>aos níveis definidos no<text:s/>item 4 deste anexo.</text:p>
              <text:list text:continue-numbering="true">
                <text:list-item>
                  <text:p text:style-name="P58">O valor fixo mensal deve estar em consonância com o volume em<text:s/>hora-atividade dos<text:s/>cenários<text:s/>implantados.</text:p>
                </text:list-item>
                <text:list-item>
                  <text:p text:style-name="P59">O volume em hora-atividade dos<text:s/>cenários<text:s/>poderá ser alterado em consonância com o<text:s/>item 6 deste anexo.</text:p>
                </text:list-item>
                <text:list-item>
                  <text:p text:style-name="P60">Nesse caso<text:s/>o<text:s/>desembolso será efetuado com base em percentuais de cenários implantados<text:s/>e após a emissão do Termo de Aceitação da Fase (TAF) pelo BNB, conforme descrito no item 10 do Termo de Referência<text:s/>em conjunto com o item 7 e demais dispositivos do Anexo III - Especificação dos Serviços de Implementação.</text:p>
                </text:list-item>
              </text:list>
            </text:list-item>
            <text:list-item>
              <text:p text:style-name="P61"><text:span text:style-name="T62">Independentemente do local, do horário, ou de chamados eventuais para prestação dos serviços, em nenhuma hipótese haverá diferenciação ou acréscimos no preço pago pelo<text:s/></text:span><text:span text:style-name="T63">BNB</text:span><text:span text:style-name="T64">. Em complemento,<text:s/></text:span><text:span text:style-name="T65">a CONTRATADA</text:span><text:span text:style-name="T66"><text:s/>deverá arcar com todos os custos incorridos na prestação de serviços, devendo os valores correspondentes<text:s/></text:span><text:span text:style-name="T67">comporem</text:span><text:span text:style-name="T68"><text:s/>o montante cotado para a prestação dos Serviços de<text:s/></text:span><text:span text:style-name="T69">Sustentação</text:span><text:span text:style-name="T70">.</text:span></text:p>
            </text:list-item>
            <text:list-item>
              <text:p text:style-name="P71">Por ocasião da implementação de<text:s/>alterações necessárias na SOLUÇÃO existente no ambiente produtivo,<text:s/>a CONTRATADA<text:s/>deverá observar o fluxo do processo de Gerenciamento de Mudanças existente no<text:s/>BNB.</text:p>
            </text:list-item>
            <text:list-item>
              <text:p text:style-name="P72"><text:span text:style-name="T73">A CONTRATADA</text:span><text:span text:style-name="T74"><text:s/>adotará todas as providências cabíveis visando resolução decorrente de falha ou do mau funcionamento detectado no todo ou em parte dos componentes de<text:s/></text:span><text:span text:style-name="T75">software</text:span><text:span text:style-name="T76"><text:s/>da SOLUÇÃO.</text:span></text:p>
            </text:list-item>
            <text:list-item>
              <text:p text:style-name="P77"><text:span text:style-name="T78">Quando ocorrer uma falha cuja causa seja proveniente de defeito ou mau funcionamento em quaisquer dos componentes de<text:s/></text:span><text:span text:style-name="T79">software</text:span><text:span text:style-name="T80"><text:s/>da SOLUÇÃO, todos os custos para a solução do problema serão de responsabilidade d</text:span><text:span text:style-name="T81">a CONTRATADA</text:span><text:span text:style-name="T82">.</text:span></text:p>
            </text:list-item>
            <text:list-item>
              <text:p text:style-name="P83"><text:span text:style-name="T84">A CONTRATADA</text:span><text:span text:style-name="T85"><text:s/></text:span><text:span text:style-name="T86">deverá</text:span><text:span text:style-name="T87"><text:s/>executar os Serviços de<text:s/></text:span><text:span text:style-name="T88">Sustentação</text:span><text:span text:style-name="T89">, preferencialmente,<text:s/></text:span><text:span text:style-name="T90">nas dependências do BNB, podendo, o BNB autorizar a<text:s/></text:span><text:span text:style-name="T91">realização de atividades fora das suas dependências</text:span><text:span text:style-name="T92">.</text:span></text:p>
              <text:list text:continue-numbering="true">
                <text:list-item>
                  <text:p text:style-name="P93">A CONTRATADA deve manter, sob sua responsabilidade, a disponibilidade de link de comunicação remota com o BNB para propiciar a atendimento de serviços de sustentação de forma remota.</text:p>
                </text:list-item>
                <text:list-item>
                  <text:p text:style-name="P94">As credenciais de acesso remoto ao ambiente do BNB devem ser solicitadas pela CONTRATADA quando da configuração deste serviço;</text:p>
                </text:list-item>
                <text:list-item>
                  <text:p text:style-name="P95">Por ocasião da necessidade de execução de serviços de<text:s/>Sustentação<text:s/>nas dependências do<text:s/>BNB,<text:s/>os mesmos deverão ser realizados<text:s/>no Centro Administrativo Presidente Getúlio Vargas (CAPGV), localizado em Fortaleza-CE, no período de<text:s/>8h30<text:s/>às<text:s/>17h30, em dias<text:s/>úteis.</text:p>
                </text:list-item>
                <text:list-item>
                  <text:p text:style-name="P96">O Serviço de<text:s/>Sustentação<text:s/>poderá ser realizado<text:s/>pela CONTRATADA<text:s/>em horário distinto do especificado anteriormente, a critério do<text:s/>BNB, diante da necessidade de restabelecimento do funcionamento da SOLUÇÃO em ambiente produtivo.<text:s/>Não serão aceitos custos adicionais para este atendimento.</text:p>
                </text:list-item>
              </text:list>
            </text:list-item>
            <text:list-item>
              <text:p text:style-name="P97">A CONTRATADA<text:s/>deverá utilizar o fluxo e as ferramentas definidas pelo<text:s/>BNB<text:s/>no processo de gerenciamento de demandas de Tecnologia da Informação (TI), por meio de solicitações encaminhadas pelos usuários à Central de Orientação ao Cliente Interno.</text:p>
            </text:list-item>
          </text:list>
        </text:list-item>
        <text:list-item>
          <text:p text:style-name="P98">DETALHAMENTO DOS SERVIÇOS</text:p>
          <text:list text:continue-numbering="true">
            <text:list-item>
              <text:p text:style-name="P99">Manutenções Corretivas</text:p>
              <text:list text:continue-numbering="true">
                <text:list-item>
                  <text:p text:style-name="P100">As manutenções corretivas<text:s/>visam analisar e corrigir<text:s/>defeitos, abrangendo comportamentos inadequados que causem problemas de uso ou<text:s/>mau<text:s/>funcionamento da SOLUÇÃO em ambiente produtivo.</text:p>
                </text:list-item>
                <text:list-item>
                  <text:p text:style-name="P101">As manutenções corretivas podem<text:s/>ser categorizadas como<text:s/>correções de falhas, melhoria<text:s/>de desempenho e confiabilidade bem como<text:s/>adaptação a mudança de ambiente.</text:p>
                </text:list-item>
              </text:list>
            </text:list-item>
            <text:list-item>
              <text:p text:style-name="P102">Resolução de Incidentes</text:p>
              <text:list text:continue-numbering="true">
                <text:list-item>
                  <text:p text:style-name="P103">As atividades de resolução de incidentes visam restaurar o funcionamento da SOLUÇÃO,<text:s/>tão rapidamente quando possível,<text:s/>minimizando os impactos<text:s/>negativos para usuários e<text:s/>negócios<text:s/>do<text:s/>BNB.</text:p>
                </text:list-item>
                <text:list-item>
                  <text:p text:style-name="P104">Na ocorrência de incidente cuja causa raiz não seja possível corrigir de imediato,<text:s/>a CONTRATADA<text:s/>providenciará solução de contorno visando o retorno tempestivo das funcionalidades da SOLUÇÃO afetadas pelo incidente.</text:p>
                  <text:list text:continue-numbering="true">
                    <text:list-item>
                      <text:p text:style-name="P105">A adoção temporária de uma solução de contorno não desobriga<text:s/>a CONTRATADA<text:s/>quanto à necessidade de<text:s/>continuar investigando o<text:s/><text:soft-page-break/>incidente e<text:s/>providenciar a correção definitiva da causa geradora do incidente.</text:p>
                    </text:list-item>
                  </text:list>
                </text:list-item>
              </text:list>
            </text:list-item>
            <text:list-item>
              <text:p text:style-name="P106">Análise de Impacto</text:p>
              <text:list text:continue-numbering="true">
                <text:list-item>
                  <text:p text:style-name="P107"><text:span text:style-name="T108">A análise de impacto tem como objetivo</text:span><text:span text:style-name="T109"><text:s/>a</text:span><text:span text:style-name="T110">valiar uma Solicitação de M</text:span><text:span text:style-name="T111">udança<text:s/></text:span><text:span text:style-name="T112">da SOLUÇÃO<text:s/></text:span><text:span text:style-name="T113">com a finalidade de identificar<text:s/></text:span><text:span text:style-name="T114">as possíveis consequências para<text:s/></text:span><text:span text:style-name="T115">os<text:s/></text:span><text:span text:style-name="T116">processos e<text:s/></text:span><text:span text:style-name="T117">artefatos envolvidos</text:span><text:span text:style-name="T118"><text:s/>e identificar o esforço da contratação em<text:s/></text:span><text:span text:style-name="T119">Pontos por Função - PF<text:s/></text:span><text:span text:style-name="T120">(v</text:span><text:span text:style-name="T121">er<text:s/></text:span><text:span text:style-name="T122">Anexo<text:s/></text:span><text:span text:style-name="T123">XII</text:span><text:span text:style-name="T124"><text:s/>- Especificação dos Serviços de<text:s/></text:span><text:span text:style-name="T125">Manutenção Evolutiva</text:span><text:span text:style-name="T126">)</text:span><text:span text:style-name="T127">.</text:span><text:span text:style-name="T128"><text:s/></text:span></text:p>
                </text:list-item>
                <text:list-item>
                  <text:p text:style-name="P129">No decorrer<text:s/>da análise de impacto<text:s/>pode ser necessária a realização de reuniões com usuários e com os analistas dos sistemas afetados com<text:s/>a mudança,<text:s/>visando<text:s/>esclarecimentos sobre a demanda, bem como para informações adicionais sobre os<text:s/>aplicativos<text:s/>envolvidos.</text:p>
                </text:list-item>
              </text:list>
            </text:list-item>
            <text:list-item>
              <text:p text:style-name="P130">Serviços Técnicos</text:p>
              <text:list text:continue-numbering="true">
                <text:list-item>
                  <text:p text:style-name="P131">Gerenciamento da solução</text:p>
                  <text:list text:continue-numbering="true">
                    <text:list-item>
                      <text:p text:style-name="P132"><text:span text:style-name="T133">O gerenciamento da SOLUÇÃO</text:span><text:span text:style-name="T134"><text:s/>consis</text:span><text:span text:style-name="T135">te em acompanhar o comportamento</text:span><text:span text:style-name="T136"><text:s/></text:span><text:span text:style-name="T137">no</text:span><text:span text:style-name="T138"><text:s/>todo<text:s/></text:span><text:span text:style-name="T139">ou em parte de seus</text:span><text:span text:style-name="T140"><text:s/></text:span><text:span text:style-name="T141">componentes<text:s/></text:span><text:span text:style-name="T142">de<text:s/></text:span><text:span text:style-name="T143">software</text:span><text:span text:style-name="T144"><text:s/></text:span><text:span text:style-name="T145">visando garantir a estabilidade, operacionalidad</text:span><text:span text:style-name="T146">e, confiabilidade e integridade.</text:span></text:p>
                    </text:list-item>
                    <text:list-item>
                      <text:p text:style-name="P147"><text:span text:style-name="T148">O gerenciamento da solução</text:span><text:span text:style-name="T149"><text:s/>deve contemplar o monitoramento de eventos da SOLUÇÃO, permitindo a detecção e a correção proativa de falhas ou do mau funcionamento no todo ou em parte dos seus componentes de<text:s/></text:span><text:span text:style-name="T150">software</text:span><text:span text:style-name="T151">.</text:span></text:p>
                    </text:list-item>
                    <text:list-item>
                      <text:p text:style-name="P152"><text:span text:style-name="T153">Na ocorrência de eventos que requeiram ação proativa de equipe técnica da<text:s/></text:span><text:span text:style-name="T154">CONTRATADA<text:s/></text:span><text:span text:style-name="T155">o tratamento deve ser formalizado através de abertura de “</text:span><text:span text:style-name="T156">ticket</text:span><text:span text:style-name="T157">” devidamente configurado por serviços de monitoramento da SOLUÇÃO;</text:span></text:p>
                    </text:list-item>
                    <text:list-item>
                      <text:p text:style-name="P158"><text:span text:style-name="T159">A correção proativa de falhas ou do mau funcionamento no todo<text:s/></text:span><text:span text:style-name="T160">ou em parte da SOLUÇÃO<text:s/></text:span><text:span text:style-name="T161">deve contemplar as atividades de<text:s/></text:span><text:span text:style-name="T162">tunning</text:span><text:span text:style-name="T163"><text:s/>e otimização</text:span><text:span text:style-name="T164"><text:s/>dos recursos e componentes de<text:s/></text:span><text:span text:style-name="T165">software</text:span><text:span text:style-name="T166"><text:s/></text:span><text:span text:style-name="T167">cujo desempenho possa ser melhorado.</text:span></text:p>
                    </text:list-item>
                  </text:list>
                </text:list-item>
                <text:list-item>
                  <text:p text:style-name="P168">Manutenção e atualização de segurança nos ambientes</text:p>
                  <text:list text:continue-numbering="true">
                    <text:list-item>
                      <text:p text:style-name="P169">A manutenção e atualização de segurança nos ambientes<text:s/>envolve<text:s/>os procedimentos de<text:s/>criação de usuários, ambientes de trilhas de projeto, controle das definições e soluções de segurança para continuidade operacional.</text:p>
                    </text:list-item>
                  </text:list>
                </text:list-item>
                <text:list-item>
                  <text:p text:style-name="P170">Manutenção da solução de gestão de acesso lógico funcional</text:p>
                  <text:list text:continue-numbering="true">
                    <text:list-item>
                      <text:p text:style-name="P171">A manutenção da solução de gestão de acesso lógico funcional visa<text:s/>realizar<text:s/>as seguintes<text:s/>atividades de manutenção da aplicação de gestão de acesso lógico<text:s/>na<text:s/>SOLUÇÃO:</text:p>
                      <text:list text:continue-numbering="true">
                        <text:list-item>
                          <text:p text:style-name="P172">Atualização da matriz<text:s/>de perfil de acesso<text:s/>(perfil x funcionalidades da SOLUÇÂO)<text:s/>e aplicar nos ambientes do<text:s/>BNB;</text:p>
                        </text:list-item>
                        <text:list-item>
                          <text:p text:style-name="P173">Manutenção de acesso lógico;</text:p>
                        </text:list-item>
                        <text:list-item>
                          <text:p text:style-name="P174">Manutenção dos perfis de acesso<text:s/>nos ambientes<text:s/>do BNB;</text:p>
                        </text:list-item>
                        <text:list-item>
                          <text:p text:style-name="P175">Atualização de perfis funcionais dentre outros relacionados à manutenção da gestão de acessos lógicos.</text:p>
                        </text:list-item>
                      </text:list>
                    </text:list-item>
                  </text:list>
                </text:list-item>
                <text:list-item>
                  <text:p text:style-name="P176">Outros serviços</text:p>
                  <text:soft-page-break/>
                  <text:list text:continue-numbering="true">
                    <text:list-item>
                      <text:p text:style-name="P177"><text:span text:style-name="T178">Atualização<text:s/></text:span><text:span text:style-name="T179">de componentes da<text:s/></text:span><text:span text:style-name="T180">SOLUÇÃO<text:s/></text:span><text:span text:style-name="T181">nos ambientes</text:span><text:span text:style-name="T182"><text:s/>do<text:s/></text:span><text:span text:style-name="T183">BNB</text:span><text:span text:style-name="T184">, empacotamento,<text:s/></text:span><text:span text:style-name="T185">deploy</text:span><text:span text:style-name="T186"><text:s/></text:span><text:span text:style-name="T187">e testes eventuais visando<text:s/></text:span><text:span text:style-name="T188">à</text:span><text:span text:style-name="T189"><text:s/>correção e otimização da<text:s/></text:span><text:span text:style-name="T190">SOLUÇÃO</text:span><text:span text:style-name="T191">.</text:span></text:p>
                    </text:list-item>
                    <text:list-item>
                      <text:p text:style-name="P192">Fornecer<text:s/>informação, especializada e/ou acompanhamento para utilização<text:s/>da SOLUÇÃO<text:s/>e componentes sem a realização de nenhum tipo de intervenção no código.</text:p>
                    </text:list-item>
                    <text:list-item>
                      <text:p text:style-name="P193">Participar de reuniões.</text:p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list text:style-name="LFO4" text:continue-numbering="true">
        <text:list-item>
          <text:p text:style-name="P195">NÍVEIS DE SERVIÇOS DE<text:s/>SUSTENTAÇÃO</text:p>
          <text:list text:continue-numbering="true">
            <text:list-item>
              <text:p text:style-name="P196">A apuração do Nível Mínimo de Serviços ocorrerá<text:s/>mensalmente<text:s/>mediante aplicação de redutores no faturamento mensal<text:s/>da<text:s/>CONTRATADA<text:s/>na ocorrência de fatos geradores, independentemente da abertura de processo administrativo.<text:s/></text:p>
              <text:list text:continue-numbering="true">
                <text:list-item>
                  <text:p text:style-name="P197">O processo de apuração do Nível Mínimo de Serviços<text:s/>constará de etapa em que será assegurada a ampla defesa da<text:s/>CONTRATADA.</text:p>
                </text:list-item>
              </text:list>
            </text:list-item>
            <text:list-item>
              <text:p text:style-name="P198"><text:span text:style-name="T199">Os<text:s/></text:span><text:span text:style-name="T200">tickets</text:span><text:span text:style-name="T201"><text:s/>cancelados ou designados<text:s/></text:span><text:span text:style-name="T202">para equipes que não sejam as d</text:span><text:span text:style-name="T203">a</text:span><text:span text:style-name="T204"><text:s/>CONTRATAD</text:span><text:span text:style-name="T205">A</text:span><text:span text:style-name="T206"><text:s/>não farão parte do conjunto de chamados a serem considerados na apuração do<text:s/></text:span><text:span text:style-name="T207">Acordo de Nível Mínimo de Serviço (ANMS)</text:span><text:span text:style-name="T208">.</text:span></text:p>
            </text:list-item>
            <text:list-item>
              <text:p text:style-name="P209"><text:span text:style-name="T210">O valor base para cálculo dos<text:s/></text:span><text:span text:style-name="T211">ANMS</text:span><text:span text:style-name="T212"><text:s/>será o<text:s/></text:span><text:span text:style-name="T213">correspondente ao<text:s/></text:span><text:span text:style-name="T214">pagamento mensal<text:s/></text:span><text:span text:style-name="T215">dos Serviços de<text:s/></text:span><text:span text:style-name="T216">Sustentação</text:span><text:span text:style-name="T217"><text:s/>do mês de apuração do ANMS</text:span><text:span text:style-name="T218">.</text:span></text:p>
            </text:list-item>
            <text:list-item>
              <text:p text:style-name="P219">O dimensionamento da equipe para execução adequada dos serviços será de responsabilidade da<text:s/>CONTRATADA, devendo ser suficiente para o cumprimento integral dos níveis mínimos de serviço exigidos.</text:p>
            </text:list-item>
            <text:list-item>
              <text:p text:style-name="P220">Os<text:s/>Serviços de<text:s/>Sustentação<text:s/>classificados<text:s/>como “Resolução de incidentes”<text:s/>devem ser prestados<text:s/>pela<text:s/>CONTRATADA, de acordo com<text:s/>o Quadro 1 apresentado abaixo:</text:p>
            </text:list-item>
          </text:list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Nível de Severidade</text:p>
            </table:table-cell>
            <table:table-cell table:style-name="TableCell229">
              <text:p text:style-name="P230">Impacto no Negócio</text:p>
            </table:table-cell>
            <table:table-cell table:style-name="TableCell231">
              <text:p text:style-name="P232">Prazo para o<text:s/>início do<text:s/>atendimento</text:p>
            </table:table-cell>
            <table:table-cell table:style-name="TableCell233">
              <text:p text:style-name="P234">Prazo para solução de contorno</text:p>
            </table:table-cell>
          </table:table-row>
        </table:table-header-rows>
        <table:table-row table:style-name="TableRow235">
          <table:table-cell table:style-name="TableCell236">
            <text:p text:style-name="P237">Crítico</text:p>
          </table:table-cell>
          <table:table-cell table:style-name="TableCell238">
            <text:p text:style-name="P239">Falha na operação do sistema com impacto imediato em todo o sistema ou em partes,<text:s/>ocasionando indisponibilidade dos processos críticos<text:s/>(os processos críticos serão definidos pelo<text:s/>BNB<text:s/>durante a Fase de<text:s/>Implementação da solução).</text:p>
          </table:table-cell>
          <table:table-cell table:style-name="TableCell240">
            <text:p text:style-name="P241">Até 1 (uma) hora corrida</text:p>
          </table:table-cell>
          <table:table-cell table:style-name="TableCell242">
            <text:p text:style-name="P243">Até 4 (quatro) horas corridas</text:p>
          </table:table-cell>
        </table:table-row>
        <table:table-row table:style-name="TableRow244">
          <table:table-cell table:style-name="TableCell245">
            <text:p text:style-name="P246">Alto</text:p>
          </table:table-cell>
          <table:table-cell table:style-name="TableCell247">
            <text:p text:style-name="P248">Falha na operação do sistema com impacto imediato em todo o sistema ou em partes,<text:s/>ocasionando indisponibilidade dos processos ou funcionalidades NÂO críticos, mas que possuem prazo limite de execução, como exemplo, pagamentos, folha de pagamento, dentre outros.</text:p>
          </table:table-cell>
          <table:table-cell table:style-name="TableCell249">
            <text:p text:style-name="P250">Até 4 (quatro) horas corridas</text:p>
          </table:table-cell>
          <table:table-cell table:style-name="TableCell251">
            <text:p text:style-name="P252">Até 8 (oito) horas corridas</text:p>
          </table:table-cell>
        </table:table-row>
        <text:soft-page-break/>
        <table:table-row table:style-name="TableRow253">
          <table:table-cell table:style-name="TableCell254">
            <text:p text:style-name="P255">Médio</text:p>
          </table:table-cell>
          <table:table-cell table:style-name="TableCell256">
            <text:p text:style-name="P257">Falhas em funcionalidades que impactam os usuários, mas com prazos negociáveis.<text:s/></text:p>
          </table:table-cell>
          <table:table-cell table:style-name="TableCell258">
            <text:p text:style-name="P259">Até 6 (seis) horas corridas</text:p>
          </table:table-cell>
          <table:table-cell table:style-name="TableCell260">
            <text:p text:style-name="P261">Até<text:s/>24<text:s/>(dezesseis) horas corridas</text:p>
          </table:table-cell>
        </table:table-row>
        <table:table-row table:style-name="TableRow262">
          <table:table-cell table:style-name="TableCell263">
            <text:p text:style-name="P264">Baixo</text:p>
          </table:table-cell>
          <table:table-cell table:style-name="TableCell265">
            <text:p text:style-name="P266">Falhas em funcionalidades que impactam os usuários, mas<text:s/>com prazos sem criticidade, ou seja, podem aguardar mais de<text:s/>24<text:s/>(vinte e quatro) horas<text:s/></text:p>
          </table:table-cell>
          <table:table-cell table:style-name="TableCell267">
            <text:p text:style-name="P268">Até 24 (vinte e quatro) horas corridas</text:p>
          </table:table-cell>
          <table:table-cell table:style-name="TableCell269">
            <text:p text:style-name="P270">Até 48 (quarenta e oito) horas corridas</text:p>
          </table:table-cell>
        </table:table-row>
      </table:table>
      <text:p text:style-name="P271">Quadro 1. Níveis de severidade e impactos no negócio.</text:p>
      <text:list text:style-name="LFO4" text:continue-numbering="true">
        <text:list-item>
          <text:list>
            <text:list-item>
              <text:list>
                <text:list-item>
                  <text:p text:style-name="P272">O<text:s/>BNB<text:s/>poderá, por iniciativa própria e a seu exclusivo critério ou quando solicitado e justificado pela CONTRATADA, conceder prazos superiores aos níveis de serviços estabelecidos (ver tabela do item 4.5).</text:p>
                </text:list-item>
                <text:list-item>
                  <text:p text:style-name="P273">Os<text:s/>prazos<text:s/>máximos<text:s/>para início do atendimento e para solução do incidente iniciam-se a partir da abertura do chamado.</text:p>
                </text:list-item>
                <text:list-item>
                  <text:p text:style-name="P274">O<text:s/>não atendimento ao prazo máximo<text:s/>para iniciar o atendimento<text:s/>implicará na aplicação de penalidade de 0,10% sobre o faturamento mensal (Sustentação) a cada hora de atraso.</text:p>
                  <text:list text:continue-numbering="true">
                    <text:list-item>
                      <text:p text:style-name="P275">O valor da penalidade incorrida<text:s/>do chamado<text:s/>está<text:s/>limitado<text:s/>a 3% do valor do faturamento mensal.</text:p>
                    </text:list-item>
                  </text:list>
                </text:list-item>
                <text:list-item>
                  <text:p text:style-name="P276">O não atendimento ao prazo máximo para concluir o atendimento implicará na aplicação de penalidade de 0,50% sobre o faturamento mensal (Sustentação) a cada hora de atraso.<text:s/></text:p>
                  <text:list text:continue-numbering="true">
                    <text:list-item>
                      <text:p text:style-name="P277">O valor da penalidade incorrida<text:s/>no chamado<text:s/>está<text:s/>limitado<text:s/>a<text:s/>5% do valor do faturamento mensal.</text:p>
                    </text:list-item>
                  </text:list>
                </text:list-item>
              </text:list>
            </text:list-item>
            <text:list-item>
              <text:p text:style-name="P278">Para os demais Serviços<text:s/>de<text:s/>Sustentação, o<text:s/>BNB<text:s/>atribuirá o nível de severidade e o nível de complexidade, liberando-os para atendimento pelos técnicos da<text:s/>CONTRATADA.</text:p>
              <text:list text:continue-numbering="true">
                <text:list-item>
                  <text:p text:style-name="P279">O nível de severidade determinará o prazo para iniciar o atendimento e o nível de complexidade determinará o prazo de conclusão do atendimento.</text:p>
                </text:list-item>
                <text:list-item>
                  <text:p text:style-name="P280">O nível de severidade deve guardar consonância com a<text:s/>Tabela 1<text:s/>abaixo:</text:p>
                </text:list-item>
              </text:list>
            </text:list-item>
          </text:list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ível de Severidade</text:p>
          </table:table-cell>
          <table:table-cell table:style-name="TableCell287">
            <text:p text:style-name="P288">Prazo Máximo para iniciar o atendimento (horas úteis)</text:p>
          </table:table-cell>
        </table:table-row>
        <table:table-row table:style-name="TableRow289">
          <table:table-cell table:style-name="TableCell290">
            <text:p text:style-name="P291">Alto</text:p>
          </table:table-cell>
          <table:table-cell table:style-name="TableCell292">
            <text:p text:style-name="P293">4<text:s/>horas</text:p>
          </table:table-cell>
        </table:table-row>
        <table:table-row table:style-name="TableRow294">
          <table:table-cell table:style-name="TableCell295">
            <text:p text:style-name="P296">Médio</text:p>
          </table:table-cell>
          <table:table-cell table:style-name="TableCell297">
            <text:p text:style-name="P298"><text:span text:style-name="T299">12</text:span><text:span text:style-name="T300"><text:s/>horas</text:span></text:p>
          </table:table-cell>
        </table:table-row>
        <table:table-row table:style-name="TableRow301">
          <table:table-cell table:style-name="TableCell302">
            <text:p text:style-name="P303">Baixo</text:p>
          </table:table-cell>
          <table:table-cell table:style-name="TableCell304">
            <text:p text:style-name="P305">20<text:s/>horas</text:p>
          </table:table-cell>
        </table:table-row>
      </table:table>
      <text:p text:style-name="P306">Tabela 1. Níveis de severidade.</text:p>
      <text:p text:style-name="P307"/>
      <text:list text:style-name="LFO4" text:continue-numbering="true">
        <text:list-item>
          <text:list>
            <text:list-item>
              <text:list>
                <text:list-item>
                  <text:p text:style-name="P308">O nível de complexidade deve guardar consonância com a<text:s/>Tabela 2<text:s/>abaixo:</text:p>
                </text:list-item>
              </text:list>
            </text:list-item>
          </text:list>
        </text:list-item>
      </text:list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Nível de Complexidade</text:p>
          </table:table-cell>
          <table:table-cell table:style-name="TableCell316">
            <text:p text:style-name="P317">Esforço máximo em hora-atividade</text:p>
            <text:p text:style-name="P318">(horas úteis)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2</text:span>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16</text:p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>24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32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40</text:p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48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56</text:p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>64</text:p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>72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80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Tabela 2. Níveis de complexidade.</text:p>
      <text:p text:style-name="P394"/>
      <text:list text:style-name="LFO4" text:continue-numbering="true">
        <text:list-item>
          <text:list>
            <text:list-item>
              <text:list>
                <text:list-item>
                  <text:p text:style-name="P395"><text:span text:style-name="T396">O prazo máximo para início do atendimento inicia-se a partir da autorização do<text:s/></text:span><text:span text:style-name="T397">ticket</text:span><text:span text:style-name="T398">, pelo<text:s/></text:span><text:span text:style-name="T399">BNB</text:span><text:span text:style-name="T400">.</text:span></text:p>
                </text:list-item>
                <text:list-item>
                  <text:p text:style-name="P401">O prazo máximo para conclusão do atendimento inicia-se a partir do término da previsão do início do atendimento, item 4.6.2 (Prazo Máximo para iniciar o atendimento).</text:p>
                </text:list-item>
                <text:list-item>
                  <text:p text:style-name="P402">O não atendimento ao prazo máximo para iniciar o atendimento implicará na aplicação de penalidade de 0,10% sobre o faturamento mensal (Sustentação) a cada hora de atraso.<text:s/></text:p>
                  <text:list text:continue-numbering="true">
                    <text:list-item>
                      <text:p text:style-name="P403">O valor da penalidade incorrida<text:s/>no chamado<text:s/>está<text:s/>limitado<text:s/>a 3% do valor do faturamento mensal<text:s/>(Sustentação).</text:p>
                    </text:list-item>
                  </text:list>
                </text:list-item>
                <text:list-item>
                  <text:p text:style-name="P404">O não atendimento ao prazo máximo para concluir o atendimento implicará na aplicação de penalidade de 0,50% sobre o faturamento mensal (Sustentação) a cada hora de atraso.<text:s/></text:p>
                  <text:list text:continue-numbering="true">
                    <text:list-item>
                      <text:p text:style-name="P405">O valor da penalidade incorrida está<text:s/>limitado<text:s/>a<text:s/>5% do valor do faturamento mensal<text:s/>(Sustentação).</text:p>
                    </text:list-item>
                  </text:list>
                </text:list-item>
                <text:list-item>
                  <text:p text:style-name="P406">Caso<text:s/>a CONTRATADA<text:s/>não concorde com as informações estabelecidas para o atendimento,<text:s/>a CONTRATADA<text:s/>poderá expor suas razões e sugerir ajustes.</text:p>
                  <text:list text:continue-numbering="true">
                    <text:list-item>
                      <text:p text:style-name="P407">O<text:s/>BNB<text:s/>avaliará os motivos expostos pela CONTRATADA<text:s/>e, em caso de concordância, procederá aos ajustes.</text:p>
                    </text:list-item>
                    <text:list-item>
                      <text:p text:style-name="P408">Caso não<text:s/>sejam aceitas as ponderações<text:s/>da CONTRATADA, prevalecerão os prazos originalmente estabelecidos.</text:p>
                    </text:list-item>
                    <text:list-item>
                      <text:p text:style-name="P409">O atendimento das solicitações deverá ser realizado independentemente de haver concordância ou não por parte<text:s/>da CONTRATADA<text:s/>com os prazos estabelecidos pelo<text:s/>BNB. A análise das argumentações pode ocorrer concomitante a execução do serviço.</text:p>
                    </text:list-item>
                  </text:list>
                </text:list-item>
              </text:list>
            </text:list-item>
            <text:list-item>
              <text:p text:style-name="P410"><text:span text:style-name="T411">Caso<text:s/></text:span><text:span text:style-name="T412">a CONTRATADA</text:span><text:span text:style-name="T413"><text:s/>não possa dar continuidade ao tratamento de um<text:s/></text:span><text:span text:style-name="T414">ticket</text:span><text:span text:style-name="T415"><text:s/></text:span><text:span text:style-name="T416">em virtude d</text:span><text:span text:style-name="T417">e pendências reconhecidas pelo<text:s/></text:span><text:span text:style-name="T418">BNB</text:span><text:span text:style-name="T419"><text:s/>como sendo<text:s/></text:span><text:span text:style-name="T420">de<text:s/></text:span><text:span text:style-name="T421">sua<text:s/></text:span><text:span text:style-name="T422">responsabilidade (</text:span><text:span text:style-name="T423">BNB</text:span><text:span text:style-name="T424">)</text:span><text:span text:style-name="T425">, o tempo de<text:s/></text:span><text:span text:style-name="T426">conclusão<text:s/></text:span><text:span text:style-name="T427">deverá ser suspenso voltando a ser contado a partir da resolução da pendência</text:span><text:span text:style-name="T428">.</text:span></text:p>
            </text:list-item>
            <text:list-item>
              <text:p text:style-name="P429">Durante a prestação dos Serviços de<text:s/>Sustentação, os níveis de severidade<text:s/>e complexidade<text:s/>dos chamados podem ser alterados a qualquer tempo, a critério do<text:s/>BNB, considerando as condições de impacto no negócio ou a conveniência da administração.</text:p>
            </text:list-item>
            <text:list-item>
              <text:p text:style-name="P430">Ficará a critério do<text:s/>BNB<text:s/>o aceite das soluções adotadas<text:s/>na execução dos Serviços de<text:s/>Sustentação, sejam definitivas ou de contorno.</text:p>
            </text:list-item>
            <text:list-item>
              <text:p text:style-name="P431">ANMS<text:s/>Estatísticos</text:p>
              <text:list text:continue-numbering="true">
                <text:list-item>
                  <text:p text:style-name="P432"><text:span text:style-name="T433">Tickets</text:span><text:span text:style-name="T434"><text:s/>Iniciados no Prazo (TIP)</text:span></text:p>
                  <text:list text:continue-numbering="true">
                    <text:list-item>
                      <text:p text:style-name="P435"><text:span text:style-name="T436">O indicador</text:span><text:span text:style-name="T437"><text:s/></text:span><text:span text:style-name="T438">Tickets</text:span><text:span text:style-name="T439"><text:s/></text:span><text:span text:style-name="T440">Iniciados no Prazo (TIP) r</text:span><text:span text:style-name="T441">epresenta o percentual d</text:span><text:span text:style-name="T442">e atendimentos dos Serviços de<text:s/></text:span><text:span text:style-name="T443">Sustentação</text:span><text:span text:style-name="T444"><text:s/>iniciados dentro do prazo máximo estabelecido para início do atendimento</text:span><text:span text:style-name="T445"><text:s/>no período de medição</text:span><text:span text:style-name="T446">, devendo</text:span><text:span text:style-name="T447"><text:s/>compor a base de apuração todos os<text:s/></text:span><text:span text:style-name="T448">tickets</text:span><text:span text:style-name="T449"><text:s/>entregues e aceitos pelo<text:s/></text:span><text:span text:style-name="T450">BNB</text:span><text:span text:style-name="T451">.</text:span></text:p>
                    </text:list-item>
                    <text:list-item>
                      <text:p text:style-name="P452"><text:span text:style-name="T453">A data do<text:s/></text:span><text:span text:style-name="T454">ticket</text:span><text:span text:style-name="T455"><text:s/>a ser considerada como referência para identificar o mês de medição será a data da aceitação, pelo<text:s/></text:span><text:span text:style-name="T456">BNB</text:span><text:span text:style-name="T457">, do atendimento.<text:s/></text:span></text:p>
                    </text:list-item>
                    <text:list-item>
                      <text:p text:style-name="P458">O<text:s/>valor base de<text:s/>pagamento<text:s/>mensal será o valor fixo mensal a ser pago por todos os<text:s/>Serviços<text:s/>de Sustentação<text:s/>no mês da apuração.</text:p>
                    </text:list-item>
                    <text:list-item>
                      <text:p text:style-name="P459"><text:span text:style-name="T460"><draw:frame draw:z-index="251665408" draw:id="id1" draw:style-name="a1" draw:name="Object 7" text:anchor-type="paragraph" svg:x="1.80694in" svg:y="0.88403in" svg:width="1.25in" svg:height="0.430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1">Com periodicidade de medição mensal, o objetivo do indicador<text:s/></text:span><text:span text:style-name="T462">Tickets</text:span><text:span text:style-name="T463"><text:s/>Iniciados no Prazo (TIP) é garantir a tempestividade no atendimento, devendo ser calculado utilizando a seguinte fórmula de mediçã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4"><text:span text:style-name="T465">Onde</text:span><text:span text:style-name="T466">:</text:span></text:p>
      <text:p text:style-name="P467">QTIP<text:s/>= Quantidade de<text:s/>tickets<text:s/>de<text:s/>sustentação<text:s/>iniciados no prazo no período de<text:s/>apuração.</text:p>
      <text:p text:style-name="P468">TGT<text:s/>= Total geral de<text:s/>tickets<text:s/>de<text:s/>sustentação<text:s/>contabilizados como entregues e aceitos no mês de apuração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9"><text:span text:style-name="T470">O indicador<text:s/></text:span><text:span text:style-name="T471">Tickets</text:span><text:span text:style-name="T472"><text:s/>Iniciados no Prazo (TIP) deve ter um valor esperado<text:s/></text:span><text:span text:style-name="T473">maior ou igual a 95%</text:span><text:span text:style-name="T474"><text:s/>(noventa e cinco por cento)</text:span><text:span text:style-name="T475">, com as faixas de redução a serem aplicadas no pagamento mensal do Serviço de<text:s/></text:span><text:span text:style-name="T476">Sustentação</text:span><text:span text:style-name="T477"><text:s/>conforme a Tabela<text:s/></text:span><text:span text:style-name="T478">3</text:span><text:span text:style-name="T479">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Faixa</text:p>
          </table:table-cell>
          <table:table-cell table:style-name="TableCell487">
            <text:p text:style-name="P488">Níveis alcançados</text:p>
          </table:table-cell>
          <table:table-cell table:style-name="TableCell489">
            <text:p text:style-name="P490">Redutor sobre o pagamento mensal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95 ≤<text:s/>TIP</text:p>
          </table:table-cell>
          <table:table-cell table:style-name="TableCell496">
            <text:p text:style-name="P497">Nenhuma redução</text:p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90% ≤<text:s/>TIP<text:s/>&lt; 95%</text:p>
          </table:table-cell>
          <table:table-cell table:style-name="TableCell503">
            <text:p text:style-name="P504">2%<text:s/></text:p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P509">85% ≤<text:s/>TIP<text:s/>&lt; 90%</text:p>
          </table:table-cell>
          <table:table-cell table:style-name="TableCell510">
            <text:p text:style-name="P511">5%<text:s/></text:p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75% ≤<text:s/>TIP<text:s/>&lt; 85%</text:p>
          </table:table-cell>
          <table:table-cell table:style-name="TableCell517">
            <text:p text:style-name="P518">10%<text:s/></text:p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TIP<text:s/>&lt; 75</text:p>
          </table:table-cell>
          <table:table-cell table:style-name="TableCell524">
            <text:p text:style-name="P525">15%<text:s/></text:p>
          </table:table-cell>
        </table:table-row>
      </table:table>
      <text:p text:style-name="P526">Tabela<text:s/>3.<text:s/>Faixas de redução do indicador TIP para a sustentação.</text:p>
      <text:list text:style-name="LFO4" text:continue-numbering="true">
        <text:list-item>
          <text:list>
            <text:list-item>
              <text:list>
                <text:list-item>
                  <text:p text:style-name="P527"><text:span text:style-name="T528">Tickets</text:span><text:span text:style-name="T529"><text:s/>Concluídos no Prazo (TCP)</text:span></text:p>
                  <text:list text:continue-numbering="true">
                    <text:list-item>
                      <text:p text:style-name="P530"><text:span text:style-name="T531">O indicador<text:s/></text:span><text:span text:style-name="T532">Tickets</text:span><text:span text:style-name="T533"><text:s/>Concluídos no Prazo (TCP) r</text:span><text:span text:style-name="T534">epresenta o percentual</text:span><text:span text:style-name="T535"><text:s/>de atendimentos dos<text:s/></text:span><text:span text:style-name="T536">s</text:span><text:span text:style-name="T537">erviços de<text:s/></text:span><text:span text:style-name="T538">s</text:span><text:span text:style-name="T539">ustentação</text:span><text:span text:style-name="T540"><text:s/></text:span><text:span text:style-name="T541">concluídos</text:span><text:span text:style-name="T542"><text:s/>dentro do prazo máximo estabelecido para<text:s/></text:span><text:span text:style-name="T543">conclusão</text:span><text:span text:style-name="T544"><text:s/>do atendimento no período de medição</text:span><text:span text:style-name="T545">, devendo<text:s/></text:span><text:span text:style-name="T546">compor a base de apuração todos os<text:s/></text:span><text:span text:style-name="T547">tickets</text:span><text:span text:style-name="T548"><text:s/>entregues e aceitos pelo<text:s/></text:span><text:span text:style-name="T549">BNB</text:span><text:span text:style-name="T550">.</text:span></text:p>
                    </text:list-item>
                    <text:list-item>
                      <text:p text:style-name="P551"><text:span text:style-name="T552">A<text:s/></text:span><text:span text:style-name="T553">data do<text:s/></text:span><text:span text:style-name="T554">ticket</text:span><text:span text:style-name="T555"><text:s/>a ser considerada como referência para identificar o mês de medição será<text:s/></text:span><text:span text:style-name="T556">a de</text:span><text:span text:style-name="T557"><text:s/>aceitação, pelo<text:s/></text:span><text:span text:style-name="T558">BNB</text:span><text:span text:style-name="T559">, d</text:span><text:span text:style-name="T560">o atendimento.</text:span></text:p>
                    </text:list-item>
                    <text:list-item>
                      <text:p text:style-name="P561">O<text:s/>valor base de pagamento mensal será o valor fixo mensal a ser pago por todos os serviços<text:s/>de Sustentação<text:s/>no mês da apuração.</text:p>
                    </text:list-item>
                    <text:list-item>
                      <text:p text:style-name="P562"><text:span text:style-name="T563"><draw:frame draw:z-index="251669504" draw:id="id2" draw:style-name="a2" draw:name="Object 11" text:anchor-type="paragraph" svg:x="2.51319in" svg:y="0.98056in" svg:width="1.36111in" svg:height="0.430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64">Com periodicidade de medição mensal, o objetivo do indicador<text:s/></text:span><text:span text:style-name="T565">Tickets</text:span><text:span text:style-name="T566"><text:s/>Concluídos no Prazo (TCP) é g</text:span><text:span text:style-name="T567">arantir um níve</text:span><text:span text:style-name="T568">l aceitável de atendimento dos s</text:span><text:span text:style-name="T569">erviços de<text:s/></text:span><text:span text:style-name="T570">s</text:span><text:span text:style-name="T571">ustentação</text:span><text:span text:style-name="T572"><text:s/>concluídos<text:s/></text:span><text:span text:style-name="T573">n</text:span><text:span text:style-name="T574">o prazo estabelecido</text:span><text:span text:style-name="T575">, devendo ser calculado com a seguinte fórmula de medição</text:span><text:span text:style-name="T576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7"/>
      <text:p text:style-name="P578"><text:span text:style-name="T579">Onde</text:span><text:span text:style-name="T580">:</text:span></text:p>
      <text:p text:style-name="P581">QTCP = Quantidade de tickets de<text:s/>sustentação<text:s/>concluídos<text:s/>no prazo no período de<text:s/>apuração.</text:p>
      <text:p text:style-name="P582">TGT =<text:s/>Total geral de tickets de<text:s/>sustentação<text:s/>contabilizados como entregues e aceitos no mês de apuração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3"><text:span text:style-name="T584">O indicador<text:s/></text:span><text:span text:style-name="T585">Tickets</text:span><text:span text:style-name="T586"><text:s/>Concluídos no Prazo (TCP) deve ter um valor esperado maior ou igual a 95%</text:span><text:span text:style-name="T587"><text:s/>(noventa e cinco por cento)</text:span><text:span text:style-name="T588">,<text:s/></text:span><text:span text:style-name="T589">com as faixas de redução a serem aplicadas no pagamento mensal do Serviço de Sustentação conforme a Tabela 4</text:span><text:span text:style-name="T590">: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Faixa</text:p>
          </table:table-cell>
          <table:table-cell table:style-name="TableCell598">
            <text:p text:style-name="P599">Níveis alcançados</text:p>
          </table:table-cell>
          <table:table-cell table:style-name="TableCell600">
            <text:p text:style-name="P601">Redutor sobre o pagamento mensal</text:p>
          </table:table-cell>
        </table:table-row>
        <table:table-row table:style-name="TableRow602">
          <table:table-cell table:style-name="TableCell603">
            <text:p text:style-name="P604">1</text:p>
          </table:table-cell>
          <table:table-cell table:style-name="TableCell605">
            <text:p text:style-name="P606">95 ≤<text:s/>TCP</text:p>
          </table:table-cell>
          <table:table-cell table:style-name="TableCell607">
            <text:p text:style-name="P608">Nenhuma redução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90% ≤<text:s/>TCP<text:s/>&lt; 95%</text:p>
          </table:table-cell>
          <table:table-cell table:style-name="TableCell614">
            <text:p text:style-name="P615">2%<text:s/></text:p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85% ≤<text:s/>TCP<text:s/>&lt; 90%</text:p>
          </table:table-cell>
          <table:table-cell table:style-name="TableCell621">
            <text:p text:style-name="P622">5%<text:s/></text:p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>80% ≤<text:s/>TCP<text:s/>&lt; 85%</text:p>
          </table:table-cell>
          <table:table-cell table:style-name="TableCell628">
            <text:p text:style-name="P629">15%<text:s/></text:p>
          </table:table-cell>
        </table:table-row>
        <table:table-row table:style-name="TableRow630">
          <table:table-cell table:style-name="TableCell631">
            <text:p text:style-name="P632">5</text:p>
          </table:table-cell>
          <table:table-cell table:style-name="TableCell633">
            <text:p text:style-name="P634">TCP<text:s/>&lt;<text:s/>80</text:p>
          </table:table-cell>
          <table:table-cell table:style-name="TableCell635">
            <text:p text:style-name="P636">25%<text:s/></text:p>
          </table:table-cell>
        </table:table-row>
      </table:table>
      <text:p text:style-name="P637">Tabela 4.<text:s/>Faixas de redução do indicador TCP para a sustentação.</text:p>
      <text:list text:style-name="LFO4" text:continue-numbering="true">
        <text:list-item>
          <text:p text:style-name="P638">ALTERAR VOLUMES DE SERVIÇOS TÉCNICOS POR PROCESSOS E MÓDULOS</text:p>
          <text:list text:continue-numbering="true">
            <text:list-item>
              <text:p text:style-name="P639">A volumetria poderá ser atualizada a cada ciclo de um ano de utilização do contrato<text:s/>(atualização periódica).</text:p>
              <text:list text:continue-numbering="true">
                <text:list-item>
                  <text:p text:style-name="P640">O procedimento de atualização deve atualizar a volumetria de todos os<text:s/>cenários<text:s/>em operação (implantados) utilizando como critério para apurar a volumetria<text:s/>dos últimos 12<text:s/>(doze)<text:s/>meses de utilização contratual.</text:p>
                </text:list-item>
                <text:list-item>
                  <text:p text:style-name="P641">Em situações que não se tenham os<text:s/>12<text:s/>(doze)<text:s/>meses de utilização, serão contabilizados apenas os meses em operação.</text:p>
                </text:list-item>
                <text:list-item>
                  <text:p text:style-name="P642">O período de operação assistida não será considerado na<text:s/>contabilização da volumetria.<text:s/></text:p>
                </text:list-item>
                <text:list-item>
                  <text:p text:style-name="P643">A atualização da volumetria<text:s/>será refletida<text:s/>nos faturamentos<text:s/>subsequentes.</text:p>
                </text:list-item>
              </text:list>
            </text:list-item>
            <text:list-item>
              <text:p text:style-name="P644">Além da<text:s/>atualização<text:s/>periódica,<text:s/>a volumetria poderá ser alterada mediante a inclusão ou exclusão de<text:s/>cenário,<text:s/>não cabendo<text:s/>à<text:s/>CONTRATADA<text:s/>a<text:s/>rejeição da<text:s/>inclusão ou exclusão.</text:p>
            </text:list-item>
            <text:list-item>
              <text:p text:style-name="P645">Quando um<text:s/>cenário<text:s/>for incluído, a alteração da volumetria deve obedecer às seguintes regras:</text:p>
              <text:list text:continue-numbering="true">
                <text:list-item>
                  <text:p text:style-name="P646">O<text:s/>BNB<text:s/>deverá comunicar formalmente<text:s/>à<text:s/>CONTRATADA<text:s/>sobre a inclusão<text:s/>de um cenário.</text:p>
                </text:list-item>
                <text:list-item>
                  <text:p text:style-name="P647">A CONTRATADA<text:s/>terá um prazo máximo de 30<text:s/>(trinta)<text:s/>dias, a contar da<text:s/>data de<text:s/>solicitação de inclusão,<text:s/>para prover a equipe e iniciar o atendimento<text:s/>à sustentação<text:s/>do sistema incluído.<text:s/></text:p>
                </text:list-item>
                <text:list-item>
                  <text:p text:style-name="P648">O volume em horas-atividade será atualizado após<text:s/>3<text:s/>(três)<text:s/>meses de atendimento aos serviços, devendo<text:s/>a CONTRATADA<text:s/>atender às solicitações de serviços sem reflexo<text:s/>financeiro, de imediato, na<text:s/>sua<text:s/>volumetria.</text:p>
                </text:list-item>
                <text:list-item>
                  <text:p text:style-name="P649">O início do atendimento já caracteriza o início da apuração dos SLAs.</text:p>
                </text:list-item>
                <text:list-item>
                  <text:p text:style-name="P650">Após<text:s/>3<text:s/>(três)<text:s/>meses de atendimento aos serviços de<text:s/>sustentação, o<text:s/>BNB<text:s/>deverá<text:s/>atualizar<text:s/>o volume em horas-atividade de acordo com<text:s/>a<text:s/>prestação dos serviços, tendo reflexo financeiro nos meses subsequentes.</text:p>
                  <text:list text:continue-numbering="true">
                    <text:list-item>
                      <text:p text:style-name="P651">O volume a ser considerado tomará como base a média do volume<text:s/>atendido<text:s/>em horas-atividade.</text:p>
                    </text:list-item>
                    <text:list-item>
                      <text:p text:style-name="P652"><text:span text:style-name="T653">Na revisão,<text:s/></text:span><text:span text:style-name="T654">ser</text:span><text:span text:style-name="T655">ão</text:span><text:span text:style-name="T656"><text:s/>exclu</text:span><text:span text:style-name="T657">í</text:span><text:span text:style-name="T658">do</text:span><text:span text:style-name="T659">s</text:span><text:span text:style-name="T660"><text:s/>os<text:s/></text:span><text:span text:style-name="T661">tickets</text:span><text:span text:style-name="T662"><text:s/>de atendimentos classificados como manutenções corretivas e resolução de incidentes.</text:span></text:p>
                    </text:list-item>
                    <text:list-item>
                      <text:p text:style-name="P663">Será calculada e ressarcida a diferença retroativa referente aos serviços prestados.</text:p>
                    </text:list-item>
                  </text:list>
                </text:list-item>
              </text:list>
            </text:list-item>
            <text:list-item>
              <text:p text:style-name="P664">Nos casos de exclusão de cenário, a<text:s/>alteração da volumetria deve obedecer às seguintes regras:</text:p>
              <text:list text:continue-numbering="true">
                <text:list-item>
                  <text:p text:style-name="P665">O<text:s/>BNB<text:s/>deve comunicar formalmente<text:s/>à<text:s/>CONTRATADA<text:s/>o motivo da exclusão do<text:s/>cenário, informando<text:s/>a nova volumetria em horas-atividade refletindo a exclusão do<text:s/>processo.</text:p>
                </text:list-item>
                <text:list-item>
                  <text:p text:style-name="P666">Um<text:s/>processo<text:s/>poderá ser excluído<text:s/>pelos seguintes motivos:</text:p>
                  <text:list text:continue-numbering="true">
                    <text:list-item>
                      <text:p text:style-name="P667">Em razão<text:s/>da baixa qualidade dos serviços prestados pela CONTRATADA, caracterizada<text:s/>pela<text:s/>recorrência<text:s/>do descumprimento do Acordo de Nível Mínimo de Serviços.</text:p>
                    </text:list-item>
                    <text:list-item>
                      <text:p text:style-name="P668">Em consequência<text:s/>da inativação do<text:s/>cenário.</text:p>
                    </text:list-item>
                    <text:list-item>
                      <text:p text:style-name="P669">Em decorrência<text:s/>de mudança de estratégia do<text:s/>BNB.</text:p>
                    </text:list-item>
                  </text:list>
                </text:list-item>
                <text:list-item>
                  <text:p text:style-name="P670">O volume em horas-atividade será retirado do volume total<text:s/>de Sustentação<text:s/>após 30<text:s/>(trinta)<text:s/>dias, a contar da solicitação de exclusão.</text:p>
                </text:list-item>
              </text:list>
            </text:list-item>
          </text:list>
        </text:list-item>
      </text:list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pt" style:country-asian="BR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style="normal" style:font-style-asian="normal" style:font-style-complex="normal"/>
    </style:style>
    <style:style style:name="WW_CharLFO1LVL3" style:family="text">
      <style:text-properties fo:font-style="normal" style:font-style-asian="normal" style:font-style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style="normal" style:font-style-asian="normal" style:font-style-complex="normal"/>
    </style:style>
    <style:style style:name="WW_CharLFO5LVL3" style:family="text">
      <style:text-properties fo:font-style="normal" style:font-style-asian="normal" style:font-style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style="normal" style:font-style-asian="normal" style:font-style-complex="normal"/>
    </style:style>
    <style:style style:name="WW_CharLFO6LVL3" style:family="text">
      <style:text-properties fo:font-style="normal" style:font-style-asian="normal" style:font-style-complex="normal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0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0LVL4" style:family="text">
      <style:text-properties style:font-name="Arial" fo:font-size="10pt" style:font-size-asian="10pt" style:font-size-complex="10pt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ize="10pt" style:font-size-asian="10pt" style:font-size-complex="10pt"/>
    </style:style>
    <style:style style:name="WW_CharLFO11LVL4" style:family="text">
      <style:text-properties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ize="10pt" style:font-size-asian="10pt" style:font-size-complex="10pt"/>
    </style:style>
    <style:style style:name="WW_CharLFO15LVL4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4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Cabeçalho"><draw:frame draw:z-index="0" draw:id="id0" draw:style-name="a0" draw:name="Picture 3" text:anchor-type="as-char" svg:x="0in" svg:y="0in" svg:width="1.49583in" svg:height="0.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text:page-number text:fixed="false">1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135143</meta:initial-creator>
    <dc:creator>MOISÉS Almeida Castelo Branco F109525</dc:creator>
    <meta:creation-date>2024-08-08T17:47:00Z</meta:creation-date>
    <dc:date>2024-08-08T17:47:00Z</dc:date>
    <meta:print-date>2017-10-02T11:33:00Z</meta:print-date>
    <meta:template xlink:href="Normal.dotm" xlink:type="simple"/>
    <meta:editing-cycles>2</meta:editing-cycles>
    <meta:editing-duration>PT360S</meta:editing-duration>
    <meta:document-statistic meta:page-count="9" meta:paragraph-count="39" meta:word-count="3104" meta:character-count="19827" meta:row-count="139" meta:non-whitespace-character-count="16762"/>
  </office:meta>
</office:document-meta>
</file>